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text-properties fo:font-size="11pt" style:font-name-asian="Calibri" style:font-size-asian="11pt" style:font-size-complex="11pt"/>
    </style:style>
    <style:style style:name="P4" style:family="paragraph" style:parent-style-name="Default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1pt" fo:font-weight="bold" style:font-size-asian="11pt" style:font-weight-asian="bold" style:font-size-complex="11pt"/>
    </style:style>
    <style:style style:name="P5" style:family="paragraph" style:parent-style-name="Default">
      <style:paragraph-properties fo:margin-top="0cm" fo:margin-bottom="0.353cm" loext:contextual-spacing="false"/>
    </style:style>
    <style:style style:name="P6" style:family="paragraph" style:parent-style-name="Default">
      <style:paragraph-properties fo:margin-top="0cm" fo:margin-bottom="0.353cm" loext:contextual-spacing="false" fo:text-align="justify" style:justify-single-word="false"/>
    </style:style>
    <style:style style:name="P7" style:family="paragraph" style:parent-style-name="Default">
      <style:paragraph-properties fo:margin-top="0cm" fo:margin-bottom="0.353cm" loext:contextual-spacing="false"/>
      <style:text-properties fo:font-size="11pt" style:font-size-asian="11pt" style:font-size-complex="11pt"/>
    </style:style>
    <style:style style:name="P8" style:family="paragraph" style:parent-style-name="Default">
      <style:paragraph-properties fo:margin-top="0cm" fo:margin-bottom="0.353cm" loext:contextual-spacing="false"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margin-top="0cm" fo:margin-bottom="0.353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Default">
      <style:paragraph-properties fo:margin-top="0cm" fo:margin-bottom="0.353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.353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Default" style:list-style-name="WW8Num1">
      <style:paragraph-properties fo:margin-top="0cm" fo:margin-bottom="0.353cm" loext:contextual-spacing="false"/>
    </style:style>
    <style:style style:name="P13" style:family="paragraph" style:parent-style-name="Default">
      <style:paragraph-properties fo:margin-left="1.27cm" fo:margin-right="0cm" fo:margin-top="0cm" fo:margin-bottom="0.353cm" loext:contextual-spacing="false" fo:text-indent="-0.635cm" style:auto-text-indent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Calibri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LO DURC – DICHIARAZIONE SOSTITUTIVA DI CERTIFICAZIONE</text:p>
      <text:p text:style-name="P1"><text:span text:style-name="T1">D.P.R. 28.12.2000 N. 445 ART. 46 </text:span></text:p>
      <text:p text:style-name="P2"/>
      <text:p text:style-name="P3"><text:s/></text:p>
      <text:p text:style-name="Default"><text:span text:style-name="T2">Il sottoscritto …………………………………………………………………………… nato a …………………………………………………..…. provincia di ……………………. Il ………………………………….. residente <text:s/>a ……………………………………………….……………… Via/Piazza ………………………………………………………………………………………… <text:s text:c="2"/>n. ………………. Cap. …………………………. Codice Fiscale:…………………………………………………..…..</text:span></text:p>
      <text:p text:style-name="P8"/>
      <text:p text:style-name="P6"><text:span text:style-name="T2">Ai sensi dell’art. 4, comma 14 bis, del D.L. n. 70/2011, convertito in Legge n. 106/2011 ed ai sensi della Circolare del Ministero del Lavoro n. 12/2012, è consentita l’autocertificabilità del DURC per gli appalti di servizi e forniture di importo inferiore ad € 20.000,00. </text:span></text:p>
      <text:p text:style-name="P6"><text:span text:style-name="T2">Consapevole delle sanzioni penali previste dall’art. 76 del D.P.R. n. 445/2000 per le ipotesi di falsità in atti e dichiarazioni mendaci ivi indicate,in qualità di <text:s/></text:span></text:p>
      <text:p text:style-name="P6"><text:span text:style-name="T2">Legale <text:s/>rappresentante della società …………………………………………………………………………</text:span></text:p>
      <text:p text:style-name="P8">Titolare della ditta individuale ……………………………………………………………………………………..</text:p>
      <text:p text:style-name="P9">DICHIARA</text:p>
      <text:p text:style-name="P7">Di essere in regola con l’assolvimento degli obblighi di versamento dei contributi assicurativi stabiliti dalle vigenti disposizioni (art. 2 del D.L. n. 210/2002 convertito in Legge n. 266/2002) e comunica i seguenti dati: </text:p>
      <text:p text:style-name="P11">IMPRESA</text:p>
      <text:list xml:id="list7982851006556524713" text:style-name="WW8Num1">
        <text:list-item>
          <text:p text:style-name="P12"><text:span text:style-name="T2">Codice Fiscale ………………………………………………………. </text:span></text:p>
        </text:list-item>
        <text:list-item>
          <text:p text:style-name="P12"><text:span text:style-name="T2">E‐ mail ………………………………………………….…………… </text:span></text:p>
        </text:list-item>
      </text:list>
      <text:p text:style-name="P13"><text:span text:style-name="T2">3. Denominazione/Ragione sociale ………………………………………………………………………………………………………… </text:span></text:p>
      <text:p text:style-name="P13"><text:span text:style-name="T2">4. Sede Legale Comune……………………………………………………………………………………………………………..…………….</text:span></text:p>
      <text:p text:style-name="P13"><text:span text:style-name="T3"><text:s/></text:span><text:span text:style-name="T2">5. Sede Operativa …………………………………………………………………………………………………………………………………. </text:span></text:p>
      <text:p text:style-name="P13"><text:span text:style-name="T2">6. Recapito corrispondenza …………………………………………………………………………………………………………………….. </text:span></text:p>
      <text:p text:style-name="P13"><text:span text:style-name="T2">7. CCNL …………………………………………………………………………………………………………………………………………………… </text:span></text:p>
      <text:p text:style-name="P13"><text:span text:style-name="T2">8. Numero dipendenti ……………………………………………………………………………………………………………………………..</text:span></text:p>
      <text:p text:style-name="P10">II – ENTI PREVIDENZIALI </text:p>
      <text:p text:style-name="P13"><text:span text:style-name="T2">1. INAIL ‐ Cod. Ditta ……………………………………….…… sede competente ……………………………………………..….. </text:span></text:p>
      <text:p text:style-name="P13"><text:span text:style-name="T2">2. INPS – Matricola ……………………………………………… sede competente ………………………………………………….… </text:span></text:p>
      <text:p text:style-name="P13"><text:span text:style-name="T2">3. Cassa edile – codice impresa…………………………….. codice cassa <text:s/>.………………………………………………………….</text:span></text:p>
      <text:p text:style-name="P7"/>
      <text:p text:style-name="P5"><text:span text:style-name="T2">Luogo,<text:tab/><text:tab/><text:tab/><text:tab/><text:tab/><text:tab/><text:tab/><text:tab/><text:tab/>Firma del dichiarante </text:span></text:p>
      <text:p text:style-name="P14"><text:s/></text:p>
      <text:p text:style-name="P7"/>
      <text:p text:style-name="P5"><text:span text:style-name="T2">Allega copia di un documento d’identità, in corso di validità, del sottoscrittore delle dichiar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URC – DICHIARAZIONE SOSTITUTIVA DI CERTIFICAZIONE </dc:title>
    <meta:initial-creator>PBaldolini</meta:initial-creator>
    <meta:creation-date>2014-01-27T14:06:00</meta:creation-date>
    <dc:creator>cristina</dc:creator>
    <dc:date>2015-01-26T10:54:00</dc:date>
    <meta:editing-cycles>14</meta:editing-cycles>
    <meta:editing-duration>PT25M</meta:editing-duration>
    <meta:document-statistic meta:table-count="0" meta:image-count="0" meta:object-count="0" meta:page-count="1" meta:paragraph-count="26" meta:word-count="225" meta:character-count="2076" meta:non-whitespace-character-count="1842"/>
    <meta:generator>LibreOffice/4.3.5.2$Windows_x86 LibreOffice_project/3a87456aaa6a95c63eea1c1b3201acedf0751bd5</meta:generator>
  </office:meta>
</office:document-meta>
</file>